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Am Em (x4) - Am Em&gt;Am</text:p>
      <text:p><text:s/><text:span text:style-name="Measure_20__23_1">Hi</text:span>rochirak panique <text:span text:style-name="Measure_20__23_2">au</text:span> Pacifique x2) <text:s text:c="2"/>Em&lt;A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Am E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Em&lt;Am Em&lt;A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